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7 te Groess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Molenstraat 7 te Groessen. De aanvraag is geregistreerd onder zaaknummerZ/19/048645/19SZ039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08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7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81</meta:user-defined>
    <meta:user-defined meta:name="OVERHEIDop.GmbID/DC.identifier">gmb-2019-6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AS 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940.09 438224.75</meta:user-defined>
    <meta:user-defined meta:name="OVERHEIDop.versieInformatie"/>
  </office:meta>
</office:document-meta>
</file>