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stoorstraat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maart 2019 besloten om de beslistermijn voor de aanvraag met zaaknummer HZ_WABO-18-2205 voor het plaatsen van dakkappellen in de zijdakvlakken van de woning en het realiseren van een vaste trap naar de zolderverdieping op locatie Pastoorstraat 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808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8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8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astoorstraat 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80</meta:user-defined>
    <meta:user-defined meta:name="OVERHEIDop.GmbID/DC.identifier">gmb-2019-68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SE 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10 478634</meta:user-defined>
    <meta:user-defined meta:name="OVERHEID.EPSG28992/DC.spatial">139608.92 478632.71</meta:user-defined>
    <meta:user-defined meta:name="OVERHEIDop.versieInformatie"/>
  </office:meta>
</office:document-meta>
</file>