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eggestraat 100 in Enter</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het organiseren van een avond4daagse van 14 tot enmet 17 mei 2019 start vanafde locatie to Reggestraat 100 in Enter.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07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7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7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Reggestraat 100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78</meta:user-defined>
    <meta:user-defined meta:name="OVERHEIDop.GmbID/DC.identifier">gmb-2019-6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357 479254</meta:user-defined>
    <meta:user-defined meta:name="OVERHEIDop.versieInformatie"/>
  </office:meta>
</office:document-meta>
</file>