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unstwerk Kasteelstraat 1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kunstwerk tegen de gevel van het kerkgebouw op de locatie Kasteelstraat 111 in Vlissingen (15-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07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7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7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unstwerk Kasteelstraat 11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75</meta:user-defined>
    <meta:user-defined meta:name="OVERHEIDop.GmbID/DC.identifier">gmb-2019-68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SK 113</meta:user-defined>
    <meta:user-defined meta:name="OVERHEIDop.woonplaats">Vlissingen</meta:user-defined>
    <meta:user-defined meta:name="OVERHEIDop.straatnaam">Kastee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55 385816</meta:user-defined>
    <meta:user-defined meta:name="OVERHEIDop.versieInformatie"/>
  </office:meta>
</office:document-meta>
</file>