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110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110, Oosterblokker</text:p>
            <text:p text:style-name="common-al">Voor: het verbreden van de bestaande uitrit met één meter</text:p>
            <text:p text:style-name="common-al">Datum verzonden: 20 maart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807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11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73</meta:user-defined>
    <meta:user-defined meta:name="OVERHEIDop.GmbID/DC.identifier">gmb-2019-6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K 110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56 520363</meta:user-defined>
    <meta:user-defined meta:name="OVERHEIDop.versieInformatie"/>
  </office:meta>
</office:document-meta>
</file>