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erfloweg 1 en Parallelweg LS 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O-2018-0618 voor een omgevingsvergunning voor het het renoveren en uitbreiden van een verenigingsgebouw en het hiervoor handelen met gevolgen voor beschermde monumentenop locatie Berfloweg 1 en Parallelweg LS 2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Kap</text:p>
              </text:list-item>
              <text:list-item text:style-override="id1-3-2-1-1-2-4">
                <text:number>•</text:number>
                <text:p text:style-name="al">Inrit/Uitweg</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7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7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7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Berfloweg 1 en Parallelweg LS 2A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071</meta:user-defined>
    <meta:user-defined meta:name="OVERHEIDop.GmbID/DC.identifier">gmb-2019-6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M 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074.07 475553.67</meta:user-defined>
    <meta:user-defined meta:name="OVERHEIDop.versieInformatie"/>
  </office:meta>
</office:document-meta>
</file>