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aart 2019 besloten om de beslistermijn voor de aanvraag met zaaknummer HZ_WABO-19-0117 voor het intern constructief wijzigen van de woning, het isoleren van het dak en de gevel alsmede het vervangen van de keukenvloer van de woning op locatie Amersfoortsestraatweg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06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ersfoortsestraat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69</meta:user-defined>
    <meta:user-defined meta:name="OVERHEIDop.GmbID/DC.identifier">gmb-2019-6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32 477914</meta:user-defined>
    <meta:user-defined meta:name="OVERHEIDop.versieInformatie"/>
  </office:meta>
</office:document-meta>
</file>