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Krompatte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eft de gemeente een melding ontvangen, voor de activiteit motor toertocht Enterrun op 18 mei 2019 in Enter,waarvoor geen vergunningplicht geldt. De melding betreft:</text:p>
            <text:list text:style-name="id1-3-2-1-1-2">
              <text:list-item text:style-override="id1-3-2-1-1-2-1">
                <text:number>•</text:number>
                <text:p text:style-name="al">meld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806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6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6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 Krompatte 4 in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68</meta:user-defined>
    <meta:user-defined meta:name="OVERHEIDop.GmbID/DC.identifier">gmb-2019-6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AS 4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928.59 478338.89</meta:user-defined>
    <meta:user-defined meta:name="OVERHEIDop.versieInformatie"/>
  </office:meta>
</office:document-meta>
</file>