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A. Booijstraat 13,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aanvraag ontvangen voor een omgevingsvergunning op locatie Dokter A. Booijstraat 13, Leerbroek. De aanvraag is geregistreerd onder zaaknummer OV-2019-0114. De aanvraag betreft Het oprichten van een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06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6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okter A. Booijstraat 13,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67</meta:user-defined>
    <meta:user-defined meta:name="OVERHEIDop.GmbID/DC.identifier">gmb-2019-6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LA 1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052 435791</meta:user-defined>
    <meta:user-defined meta:name="OVERHEIDop.versieInformatie"/>
  </office:meta>
</office:document-meta>
</file>