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lemerweg 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Walemerweg 3, 6343 RP Klimmen: het realiseren van een tweede recreatiewoning binnen de bestaande bouwmassa (verzonden 7 maart 2019; zaak 5032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0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alemerweg 3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060</meta:user-defined>
    <meta:user-defined meta:name="OVERHEIDop.GmbID/DC.identifier">gmb-2019-6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P 3</meta:user-defined>
    <meta:user-defined meta:name="OVERHEIDop.woonplaats">Klimmen</meta:user-defined>
    <meta:user-defined meta:name="OVERHEIDop.straatnaam">Walem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621 319748</meta:user-defined>
    <meta:user-defined meta:name="OVERHEIDop.versieInformatie"/>
  </office:meta>
</office:document-meta>
</file>