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ingsbesluit nabij Brullenweide 1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het besluit genomen om de omgevingsvergunning in te trekken voor locatie nabij Brullenweide 162 te Westervoort. De intrekking is geregistreerd onder zaaknummer Z/19/047325 / 19SZ0188. De ingetrokken vergunning betreft:</text:p>
            <text:p text:style-name="common-al">{{onderdelen}}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7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805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5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ingsbesluit nabij Brullenweide 16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59</meta:user-defined>
    <meta:user-defined meta:name="OVERHEIDop.GmbID/DC.identifier">gmb-2019-6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T 158</meta:user-defined>
    <meta:user-defined meta:name="OVERHEID.PostcodeHuisnummer/OVERHEIDop.postcodeHuisnummer">6931VS 12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0 441048</meta:user-defined>
    <meta:user-defined meta:name="OVERHEID.EPSG28992/DC.spatial">195658.36 441025.44</meta:user-defined>
    <meta:user-defined meta:name="OVERHEIDop.versieInformatie"/>
  </office:meta>
</office:document-meta>
</file>