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Jan Toorop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034</text:span>
          </text:p>
            <text:p text:style-name="common-al">Gemeente Amstelveen heeft op 13 maart 2019 een aanvraag evenementenvergunning ontvangen voor FIH Pro League, Grand Final  op 22, 23 juni &amp; 27 juni t/m 30 juni 2019. De locatie is Jan Tooroplaan 5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05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5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5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Jan Toorop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58</meta:user-defined>
    <meta:user-defined meta:name="OVERHEIDop.GmbID/DC.identifier">gmb-2019-68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2.32 481483.53</meta:user-defined>
    <meta:user-defined meta:name="OVERHEIDop.versieInformatie"/>
  </office:meta>
</office:document-meta>
</file>