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38 ,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heeft de gemeente een aanvraag ontvangen voor een omgevingsvergunning op locatie Lekdijk 38, Ameide. De aanvraag is geregistreerd onder zaaknummer OV-2019-0112. De aanvraag betreft het plaatsen van twee dakkapellen op het voorgeveldakvlak, wijzigen van de linkerzijgevel en het plaatsen van een veranda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05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5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5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ekdijk 38 ,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55</meta:user-defined>
    <meta:user-defined meta:name="OVERHEIDop.GmbID/DC.identifier">gmb-2019-68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EH 2</meta:user-defined>
    <meta:user-defined meta:name="OVERHEID.PostcodeHuisnummer/OVERHEIDop.postcodeHuisnummer">4233CM 38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5726 441230.74</meta:user-defined>
    <meta:user-defined meta:name="OVERHEID.EPSG28992/DC.spatial">125727.35 441234.52</meta:user-defined>
    <meta:user-defined meta:name="OVERHEIDop.versieInformatie"/>
  </office:meta>
</office:document-meta>
</file>