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ulianastraat, verleende evenementenvergunning, Juliana-buurtmarkt, 26 mei 2019 van 0:00 tot 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0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verleende evenementenvergunning, Juliana-buurtmarkt, 26 mei 2019 van 0:00 tot 18: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53</meta:user-defined>
    <meta:user-defined meta:name="OVERHEIDop.GmbID/DC.identifier">gmb-2019-68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G 44</meta:user-defined>
    <meta:user-defined meta:name="OVERHEIDop.woonplaats">Wageningen</meta:user-defined>
    <meta:user-defined meta:name="OVERHEIDop.straatnaam">Julian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4 442474</meta:user-defined>
    <meta:user-defined meta:name="OVERHEIDop.versieInformatie"/>
  </office:meta>
</office:document-meta>
</file>