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groten van de woning op het perceel Veenweg 20B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19 heeft het college van burgemeester en wethouders van de gemeente Dalfsen een aanvraag ontvangen voor het vergroten van de woning op het perceel Veenweg 20B in Lemelerveld. De aanvraag is geregistreerd onder zaaknummer Z/19/59910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805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5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5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groten van de woning op het perceel Veenweg 20B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050</meta:user-defined>
    <meta:user-defined meta:name="OVERHEIDop.GmbID/DC.identifier">gmb-2019-68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3RE 20b</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013 493597</meta:user-defined>
    <meta:user-defined meta:name="OVERHEID.EPSG28992/DC.spatial">220002.67 493593.25</meta:user-defined>
    <meta:user-defined meta:name="OVERHEIDop.versieInformatie"/>
  </office:meta>
</office:document-meta>
</file>