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 perceel Termaar 51A,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hogen van het perceel op het perceel <text:span text:style-name="nadrukvet">Termaar 51A, 6269 AG Margraten </text:span>(verzonden d.d. 18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0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perceel Termaar 51A, 6269 AG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47</meta:user-defined>
    <meta:user-defined meta:name="OVERHEIDop.GmbID/DC.identifier">gmb-2019-68047</meta:user-defined>
    <meta:user-defined meta:name="OVERHEID.TaxonomieBeleidsagenda/OVERHEID.category">Ruimte en infrastructuur | Organisatie en beleid</meta:user-defined>
    <meta:user-defined meta:name="OVERHEIDop.referentienummer">Z-HZ_WABO-2018-003967</meta:user-defined>
    <meta:user-defined meta:name="DCTERMS.abstract">het ophogen van he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G 51a</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196 314015</meta:user-defined>
    <meta:user-defined meta:name="OVERHEIDop.versieInformatie"/>
  </office:meta>
</office:document-meta>
</file>