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ikkensweg 1 in Wierden</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het organiseren van een Super Saterday WVC Volley op 13 april 2019 op de locatie Dikkensweg 1 in Wierden.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804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4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4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Dikkensweg 1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44</meta:user-defined>
    <meta:user-defined meta:name="OVERHEIDop.GmbID/DC.identifier">gmb-2019-68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182 486453</meta:user-defined>
    <meta:user-defined meta:name="OVERHEIDop.versieInformatie"/>
  </office:meta>
</office:document-meta>
</file>