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voormalig pakhuis naar woning, Markt 49 A, 3131 C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verbouwen van een voormalig pakhuis naar woning  </text:p>
            <text:p text:style-name="common-al">Met de adressering         :  Markt 49 A, 3131 CR  </text:p>
            <text:p text:style-name="common-al">Kenmerk                         :  OVXINR-5567</text:p>
            <text:p text:style-name="common-al">Type aanvraag                :  omgevingsvergunning regulier</text:p>
            <text:p text:style-name="common-al">Datum ontvangst            :  11 december 2018</text:p>
            <text:p text:style-name="common-al">Datum beschikking         :  14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04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voormalig pakhuis naar woning, Markt 49 A, 3131 CR,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040</meta:user-defined>
    <meta:user-defined meta:name="OVERHEIDop.GmbID/DC.identifier">gmb-2019-68040</meta:user-defined>
    <meta:user-defined meta:name="OVERHEID.TaxonomieBeleidsagenda/OVERHEID.category">Ruimte en infrastructuur | Organisatie en beleid</meta:user-defined>
    <meta:user-defined meta:name="OVERHEIDop.referentienummer">OVXINR-55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R 49a</meta:user-defined>
    <meta:user-defined meta:name="OVERHEIDop.woonplaats">Vlaardingen</meta:user-defined>
    <meta:user-defined meta:name="OVERHEIDop.straatnaam">Mark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69 436032</meta:user-defined>
    <meta:user-defined meta:name="OVERHEIDop.versieInformatie"/>
  </office:meta>
</office:document-meta>
</file>