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oningsda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viering van Koningsdag 2019 ter hoogte van Kerkstraat 21 tot en met 33 in Nieuw-Beijerland (verzonden 20-03-2019)</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03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3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3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oningsdag Nieuw-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39</meta:user-defined>
    <meta:user-defined meta:name="OVERHEIDop.GmbID/DC.identifier">gmb-2019-680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AH 27</meta:user-defined>
    <meta:user-defined meta:name="OVERHEIDop.woonplaats">Nieuw-Beijerland</meta:user-defined>
    <meta:user-defined meta:name="OVERHEIDop.straatnaam">Kerk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2688 425232</meta:user-defined>
    <meta:user-defined meta:name="OVERHEIDop.versieInformatie"/>
  </office:meta>
</office:document-meta>
</file>