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eneesmiddelen uitgifte automaat in de gevel, Churchillsingel 424, 3137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geneesmiddelen uitgifte automaat in de gevel </text:p>
            <text:p text:style-name="common-al">Met de adressering         :  Churchillsingel 424, 3137 XB </text:p>
            <text:p text:style-name="common-al">Kenmerk                         :  OVXINR-5688</text:p>
            <text:p text:style-name="common-al">Type aanvraag                :  omgevingsvergunning regulier</text:p>
            <text:p text:style-name="common-al">Datum ontvangst            :  5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03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neesmiddelen uitgifte automaat in de gevel, Churchillsingel 424, 3137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037</meta:user-defined>
    <meta:user-defined meta:name="OVERHEIDop.GmbID/DC.identifier">gmb-2019-68037</meta:user-defined>
    <meta:user-defined meta:name="OVERHEID.TaxonomieBeleidsagenda/OVERHEID.category">Ruimte en infrastructuur | Organisatie en beleid</meta:user-defined>
    <meta:user-defined meta:name="OVERHEIDop.referentienummer">OVXINR-5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XB 424</meta:user-defined>
    <meta:user-defined meta:name="OVERHEIDop.woonplaats">Vlaardingen</meta:user-defined>
    <meta:user-defined meta:name="OVERHEIDop.straatnaam">Churchill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04 438782</meta:user-defined>
    <meta:user-defined meta:name="OVERHEIDop.versieInformatie"/>
  </office:meta>
</office:document-meta>
</file>