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envergunning Langeweg 18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The Beatles Revival op zaterdag 30 maart 2019 van 20.00 – 24.00 uur op de Langeweg 18 in Oud-Beijerland  (verzonden 19-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envergunning Langeweg 18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33</meta:user-defined>
    <meta:user-defined meta:name="OVERHEIDop.GmbID/DC.identifier">gmb-2019-68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LE 18</meta:user-defined>
    <meta:user-defined meta:name="OVERHEIDop.woonplaats">Oud-Beijerland</meta:user-defined>
    <meta:user-defined meta:name="OVERHEIDop.straatnaam">Lang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677 425182</meta:user-defined>
    <meta:user-defined meta:name="OVERHEIDop.versieInformatie"/>
  </office:meta>
</office:document-meta>
</file>