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109 Zuidzijde, 1441R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besloten de omgevingsvergunning voor Waterlandlaan 109 Zuidzijde, 1441R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houtopstanden tbv aanleg tracé stadsverwarm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02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aterlandlaan 109 Zuidzijde, 1441RT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29</meta:user-defined>
    <meta:user-defined meta:name="OVERHEIDop.GmbID/DC.identifier">gmb-2019-68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RT 10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245 501656.24</meta:user-defined>
    <meta:user-defined meta:name="OVERHEIDop.versieInformatie"/>
  </office:meta>
</office:document-meta>
</file>