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nieuwe kozijnen aan de voorgevel, Emmaplein 11, 3134 C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nieuwe kozijnen aan de voorgevel </text:p>
            <text:p text:style-name="common-al">Met de adressering         :  Emmaplein 11, 3134 CE </text:p>
            <text:p text:style-name="common-al">Kenmerk                         :  OVXINR-5697</text:p>
            <text:p text:style-name="common-al">Type aanvraag                :  omgevingsvergunning regulier</text:p>
            <text:p text:style-name="common-al">Datum ontvangst            :  12 maart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802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2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2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nieuwe kozijnen aan de voorgevel, Emmaplein 11, 3134 C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8027</meta:user-defined>
    <meta:user-defined meta:name="OVERHEIDop.GmbID/DC.identifier">gmb-2019-68027</meta:user-defined>
    <meta:user-defined meta:name="OVERHEID.TaxonomieBeleidsagenda/OVERHEID.category">Ruimte en infrastructuur | Organisatie en beleid</meta:user-defined>
    <meta:user-defined meta:name="OVERHEIDop.referentienummer">OVXINR-5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CE 13</meta:user-defined>
    <meta:user-defined meta:name="OVERHEIDop.woonplaats">Vlaardingen</meta:user-defined>
    <meta:user-defined meta:name="OVERHEIDop.straatnaam">Emmaplei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966 436248</meta:user-defined>
    <meta:user-defined meta:name="OVERHEIDop.versieInformatie"/>
  </office:meta>
</office:document-meta>
</file>