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wijziging bestemmingsplan ten behoeve van realisatie van een game hal, Veerplein 134 a, 3131 CN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wijziging bestemmingsplan ten behoeve van realisatie van een game hal </text:p>
            <text:p text:style-name="common-al">Met de adressering         :  Veerplein 134 a, 3131 CN </text:p>
            <text:p text:style-name="common-al">Kenmerk                         :  OVXINR-5699</text:p>
            <text:p text:style-name="common-al">Type aanvraag                :  omgevingsvergunning regulier</text:p>
            <text:p text:style-name="common-al">Datum ontvangst            :  13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2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wijziging bestemmingsplan ten behoeve van realisatie van een game hal, Veerplein 134 a, 3131 CN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25</meta:user-defined>
    <meta:user-defined meta:name="OVERHEIDop.GmbID/DC.identifier">gmb-2019-68025</meta:user-defined>
    <meta:user-defined meta:name="OVERHEID.TaxonomieBeleidsagenda/OVERHEID.category">Ruimte en infrastructuur | Organisatie en beleid</meta:user-defined>
    <meta:user-defined meta:name="OVERHEIDop.referentienummer">OVXINR-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N 134e</meta:user-defined>
    <meta:user-defined meta:name="OVERHEIDop.woonplaats">Vlaardingen</meta:user-defined>
    <meta:user-defined meta:name="OVERHEIDop.straatnaam">Veer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24 436196</meta:user-defined>
    <meta:user-defined meta:name="OVERHEIDop.versieInformatie"/>
  </office:meta>
</office:document-meta>
</file>