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andplaat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staatsloterij-abonnementen 13 april 2019 en 11 mei 2019 Oostdijk, Oud-Beijerland (verzonden 15-03-2019)</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02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2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2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tandplaatsvergunning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24</meta:user-defined>
    <meta:user-defined meta:name="OVERHEIDop.GmbID/DC.identifier">gmb-2019-680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meta:user-defined>
    <meta:user-defined meta:name="OVERHEIDop.woonplaats">Oud-Beijerland</meta:user-defined>
    <meta:user-defined meta:name="OVERHEIDop.straatnaam">Oostdijk</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8142 426791</meta:user-defined>
    <meta:user-defined meta:name="OVERHEIDop.versieInformatie"/>
  </office:meta>
</office:document-meta>
</file>