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de openbare parkeervoorzieningen nabij appartementencomplex 2, Laan van Hooglede, 3136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wijzigen van de openbare parkeervoorzieningen nabij appartementencomplex 2 </text:p>
            <text:p text:style-name="common-al">Locatie                           :  Laan van Hooglede, 3136</text:p>
            <text:p text:style-name="common-al">Kenmerk                         :  OVXINR-5691</text:p>
            <text:p text:style-name="common-al">Type aanvraag                :  omgevingsvergunning regulier</text:p>
            <text:p text:style-name="common-al">Datum ontvangst            :  8 maart 2019</text:p>
            <text:p text:style-name="common-al"/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68023</text:span><text:line-break/><text:date style:data-style-name="dag" text:fixed="true" text:date-value="2019-03-25"/><text:line-break/><text:date style:data-style-name="jaar" text:fixed="true" text:date-value="2019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023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023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de openbare parkeervoorzieningen nabij appartementencomplex 2, Laan van Hooglede, 3136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5</meta:user-defined>
    <meta:user-defined meta:name="OVERHEIDop.publicationIssue">68023</meta:user-defined>
    <meta:user-defined meta:name="OVERHEIDop.GmbID/DC.identifier">gmb-2019-68023</meta:user-defined>
    <meta:user-defined meta:name="OVERHEID.TaxonomieBeleidsagenda/OVERHEID.category">Ruimte en infrastructuur | Organisatie en beleid</meta:user-defined>
    <meta:user-defined meta:name="OVERHEIDop.referentienummer">OVXINR-56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6LT 64</meta:user-defined>
    <meta:user-defined meta:name="OVERHEIDop.woonplaats">Vlaardingen</meta:user-defined>
    <meta:user-defined meta:name="OVERHEIDop.straatnaam">Laan van Hooglede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082 437652</meta:user-defined>
    <meta:user-defined meta:name="OVERHEIDop.versieInformatie"/>
  </office:meta>
</office:document-meta>
</file>