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verse activiteiten, De Dobbe 10 (zaaknummer 8751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Dobbe 10</text:span> – voor het uitbreiden van de winkelruimte, het bouwen van een bovenverdieping, het bouwen van een geldautomaat en het plaatsen van 2 logo-reclameborden, verzonden op 1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02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verse activiteiten, De Dobbe 10 (zaaknummer 875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22</meta:user-defined>
    <meta:user-defined meta:name="OVERHEIDop.GmbID/DC.identifier">gmb-2019-68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V 10</meta:user-defined>
    <meta:user-defined meta:name="OVERHEIDop.woonplaats">Zwolle</meta:user-defined>
    <meta:user-defined meta:name="OVERHEIDop.straatnaam">Dobb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91 504841</meta:user-defined>
    <meta:user-defined meta:name="OVERHEIDop.versieInformatie"/>
  </office:meta>
</office:document-meta>
</file>