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tijdelijke parkeerplaatsen in verband met de bouw van medisch centrum park hoog lede, Francijntje de Kadtlaan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 van tijdelijke parkeerplaatsen in verband met de bouw van medisch centrum park hoog lede </text:p>
            <text:p text:style-name="common-al">Locatie                           :  Francijntje de Kadtlaan, 3136</text:p>
            <text:p text:style-name="common-al">Kenmerk                         :  OVXINR-5696</text:p>
            <text:p text:style-name="common-al">Type aanvraag                :  omgevingsvergunning regulier</text:p>
            <text:p text:style-name="common-al">Datum ontvangst            :  12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02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van tijdelijke parkeerplaatsen in verband met de bouw van medisch centrum park hoog lede, Francijntje de Kadtlaan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021</meta:user-defined>
    <meta:user-defined meta:name="OVERHEIDop.GmbID/DC.identifier">gmb-2019-68021</meta:user-defined>
    <meta:user-defined meta:name="OVERHEID.TaxonomieBeleidsagenda/OVERHEID.category">Ruimte en infrastructuur | Organisatie en beleid</meta:user-defined>
    <meta:user-defined meta:name="OVERHEIDop.referentienummer">OVXINR-5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R 37</meta:user-defined>
    <meta:user-defined meta:name="OVERHEIDop.woonplaats">Vlaardingen</meta:user-defined>
    <meta:user-defined meta:name="OVERHEIDop.straatnaam">Francijntje de Kad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98 437747</meta:user-defined>
    <meta:user-defined meta:name="OVERHEIDop.versieInformatie"/>
  </office:meta>
</office:document-meta>
</file>