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Venemakade 93 Kiel-Windeweer Verleende omgevingsvergunning (reguliere procedure) Z2018-000116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Pieter Venemakade 93, 9605 PL Kiel-Windeweer, voor het uitbreiden van een restaurant (rijksmonument), 19 maart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802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2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2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er Venemakade 93 Kiel-Windeweer Verleende omgevingsvergunning (reguliere procedure) Z2018-000116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20</meta:user-defined>
    <meta:user-defined meta:name="OVERHEIDop.GmbID/DC.identifier">gmb-2019-680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5PL 93</meta:user-defined>
    <meta:user-defined meta:name="OVERHEIDop.woonplaats">Kiel-Windeweer</meta:user-defined>
    <meta:user-defined meta:name="OVERHEIDop.straatnaam">Pieter Venemakade</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8240 570413</meta:user-defined>
    <meta:user-defined meta:name="OVERHEIDop.versieInformatie"/>
  </office:meta>
</office:document-meta>
</file>