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Ridder Zwederlaan 49 (zaaknummer: 2143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dder Zwederlaan 49 </text:span>
            <text:span text:style-name="nadrukvet">–</text:span> ontvangen 19 maart 2019 voor het verwijderen van een draagmuur tussen keuken en woon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1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draagmuur Ridder Zwederlaan 49 (zaaknummer: 2143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16</meta:user-defined>
    <meta:user-defined meta:name="OVERHEIDop.GmbID/DC.identifier">gmb-2019-6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B 49</meta:user-defined>
    <meta:user-defined meta:name="OVERHEIDop.woonplaats">Zwolle</meta:user-defined>
    <meta:user-defined meta:name="OVERHEIDop.straatnaam">Ridder Zwe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82 504072</meta:user-defined>
    <meta:user-defined meta:name="OVERHEIDop.versieInformatie"/>
  </office:meta>
</office:document-meta>
</file>