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en uitbreiden bedrijfspand en plaatsen reclame, Popovstraat 17 (zaaknummer 5476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povstraat 17</text:span> – voor het verbouwen en uitbreiden van het bedrijfspand, plaatsen nieuwe handelsreclame en het plaatsen van 3 vlaggenmasten met banier, verzonden op 1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01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en uitbreiden bedrijfspand en plaatsen reclame, Popovstraat 17 (zaaknummer 547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13</meta:user-defined>
    <meta:user-defined meta:name="OVERHEIDop.GmbID/DC.identifier">gmb-2019-68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K 17</meta:user-defined>
    <meta:user-defined meta:name="OVERHEIDop.woonplaats">Zwolle</meta:user-defined>
    <meta:user-defined meta:name="OVERHEIDop.straatnaam">Popov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353 500690</meta:user-defined>
    <meta:user-defined meta:name="OVERHEIDop.versieInformatie"/>
  </office:meta>
</office:document-meta>
</file>