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concert sporthal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Crescendo in</text:p>
            <text:p text:style-name="common-al">concert in de sporthal op 30 maart 2019 van 20:00 uur tot 23:00 uur op de Buttervliet 3 in Numansdorp (verzonden 14-03-2019)</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01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1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1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oncert sporthal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12</meta:user-defined>
    <meta:user-defined meta:name="OVERHEIDop.GmbID/DC.identifier">gmb-2019-680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meta:user-defined>
    <meta:user-defined meta:name="OVERHEIDop.woonplaats">Numansdorp</meta:user-defined>
    <meta:user-defined meta:name="OVERHEIDop.straatnaam">Buttervlie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433 417021</meta:user-defined>
    <meta:user-defined meta:name="OVERHEIDop.versieInformatie"/>
  </office:meta>
</office:document-meta>
</file>