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geldautomaat Burgemeester Beckersweg 43 - 43A, 6261 NX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de geldautomaat en de bijbehorende gevelreclame (GSN Mheer - 6261001) op het perceel <text:span text:style-name="nadrukvet">Burgemeester Beckersweg 43 - 43A, 6261 NX  Mheer </text:span>(verzonden d.d. 19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801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1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1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geldautomaat Burgemeester Beckersweg 43 - 43A, 6261 NX  M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10</meta:user-defined>
    <meta:user-defined meta:name="OVERHEIDop.GmbID/DC.identifier">gmb-2019-68010</meta:user-defined>
    <meta:user-defined meta:name="OVERHEID.TaxonomieBeleidsagenda/OVERHEID.category">Ruimte en infrastructuur | Organisatie en beleid</meta:user-defined>
    <meta:user-defined meta:name="OVERHEIDop.referentienummer">Z-HZ_WABO-2019-000387</meta:user-defined>
    <meta:user-defined meta:name="DCTERMS.abstract">het veranderen van de geldautomaat en de bijbehorende gevelreclame (GSN Mheer - 626100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X 43</meta:user-defined>
    <meta:user-defined meta:name="OVERHEIDop.woonplaats">Mheer</meta:user-defined>
    <meta:user-defined meta:name="OVERHEIDop.straatnaam">Burgemeester Becker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926 310501</meta:user-defined>
    <meta:user-defined meta:name="OVERHEIDop.versieInformatie"/>
  </office:meta>
</office:document-meta>
</file>