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appeledries 31 in Bergeijk, bouwen van een half-vrijstaand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378</text:p>
            <text:p text:style-name="common-al">Omschrijving: Kappeledries 31 in Bergeijk, bouwen van een half-vrijstaand woonhuis</text:p>
            <text:p text:style-name="common-al">Dit besluit ligt vanaf 21 maart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1 maart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8009</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09</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09</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Kappeledries 31 in Bergeijk, bouwen van een half-vrijstaand woonh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009</meta:user-defined>
    <meta:user-defined meta:name="OVERHEIDop.GmbID/DC.identifier">gmb-2019-680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NC 29</meta:user-defined>
    <meta:user-defined meta:name="OVERHEID.PostcodeHuisnummer/OVERHEIDop.postcodeHuisnummer">5571NC 19</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48653.55 368924.97</meta:user-defined>
    <meta:user-defined meta:name="OVERHEID.EPSG28992/DC.spatial">148711.85 368843.91</meta:user-defined>
    <meta:user-defined meta:name="OVERHEIDop.versieInformatie"/>
  </office:meta>
</office:document-meta>
</file>