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en uitbreiden loods en kantine, Ruimzichtweg 6 (zaaknummer 8790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imzichtweg 6</text:span> – voor het vervangen en uitbreiden van de bestaande loods en uitbreiden van de kantine, verzonden op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00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en uitbreiden loods en kantine, Ruimzichtweg 6 (zaaknummer 879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07</meta:user-defined>
    <meta:user-defined meta:name="OVERHEIDop.GmbID/DC.identifier">gmb-2019-6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34 507237</meta:user-defined>
    <meta:user-defined meta:name="OVERHEIDop.versieInformatie"/>
  </office:meta>
</office:document-meta>
</file>