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PV vergunning exploitatievergunning Summer Beach Numansdorp</text:p>
      <text:section text:name="zakelijke-mededeling_id1-3-2" text:style-name="zakelijke-mededeling">
        <text:section text:name="zakelijke-mededeling-tekst_id1-3-2-1" text:style-name="zakelijke-mededeling-tekst">
          <text:section text:name="tekst_id1-3-2-1-1" text:style-name="tekst">
            <text:p text:style-name="common-al">Exploitatievergunning voor Summer Beach op het perceel Rechteroever Hollands Diep, sectie D, nr. 23, in Numansdorp (verzonden 13-03-2019)</text:p>
            <text:p text:style-name="last-al">Belanghebbenden kunnen tegen een besluit, zoals hierna genoemd, binnen zes weken na bekendmaking aan de aanvrager een bezwaarschrift indienen bij het bestuursorgaan (burgemeester of het college van gemeente Hoeksche Waard) dat het besluit heeft genomen. Het bezwaarschrift bevat de naam, het adres en het telefoonnummer van de indiener, de datum, tegen welk besluit bezwaar wordt gemaakt, de redenen daarvoor en de handtekening van de indiener. Meer informatie over de behandeling van een bezwaarschrift is te vinden op www.gemeentehw.nl. Bij spoed (als een belanghebbende van mening is dat hij een beslissing op het bezwaarschrift niet kan afwachten) kan een belanghebbende een voorlopige voorziening aanvragen bij de Voorzieningenrechter van de Rechtbank Rotterdam. Belangrijk is dat de belanghebbende dit alleen kan doen als hij ook bezwaar heeft ingediend. Een voorlopige voorziening kan ook digitaal aangevraagd worden bij de genoemde rechtbank via http://loket.rechtspraak.nl/bestuursre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68005</text:span><text:line-break/><text:date style:data-style-name="dag" text:fixed="true" text:date-value="2019-03-22"/><text:line-break/><text:date style:data-style-name="jaar" text:fixed="true" text:date-value="2019-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8005</text:span><text:date style:data-style-name="nicedate" text:fixed="true" text:date-value="2019-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8005</text:span><text:date style:data-style-name="nicedate" text:fixed="true" text:date-value="2019-03-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PV vergunning exploitatievergunning Summer Beach Numansdorp</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2</meta:user-defined>
    <meta:user-defined meta:name="OVERHEIDop.publicationIssue">68005</meta:user-defined>
    <meta:user-defined meta:name="OVERHEIDop.GmbID/DC.identifier">gmb-2019-68005</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eksche Waard</meta:user-defined>
    <meta:user-defined meta:name="OVERHEID.PostcodeHuisnummer/OVERHEIDop.postcodeHuisnummer">3281CK 10</meta:user-defined>
    <meta:user-defined meta:name="OVERHEIDop.woonplaats">Numansdorp</meta:user-defined>
    <meta:user-defined meta:name="OVERHEIDop.straatnaam">Jasmijnstraat</meta:user-defined>
    <meta:user-defined meta:name="OVERHEIDgvop.Informatietype/DC.type">Beschikkingen | afhandeling</meta:user-defined>
    <meta:user-defined meta:name="OVERHEID.Gemeente/OVERHEID.authority">Hoeksche Waard</meta:user-defined>
    <meta:user-defined meta:name="OVERHEID.Gemeente/DCTERMS.publisher">Hoeksche Waard</meta:user-defined>
    <meta:user-defined meta:name="OVERHEID.EPSG28992/DC.spatial">89258 416269</meta:user-defined>
    <meta:user-defined meta:name="OVERHEIDop.versieInformatie"/>
  </office:meta>
</office:document-meta>
</file>