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dries 33 in Bergeijk, bouwen van een halfvrijstaand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79</text:p>
            <text:p text:style-name="common-al">Omschrijving: kapelledries 33 in Bergeijk, bouwen van een halfvrijstaand woonhuis</text:p>
            <text:p text:style-name="common-al">Dit besluit ligt vanaf 21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99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ledries 33 in Bergeijk, bouwen van een halfvrijstaand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99</meta:user-defined>
    <meta:user-defined meta:name="OVERHEIDop.GmbID/DC.identifier">gmb-2019-67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19</meta:user-defined>
    <meta:user-defined meta:name="OVERHEID.PostcodeHuisnummer/OVERHEIDop.postcodeHuisnummer">5571NC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711.85 368843.91</meta:user-defined>
    <meta:user-defined meta:name="OVERHEID.EPSG28992/DC.spatial">148653.55 368924.97</meta:user-defined>
    <meta:user-defined meta:name="OVERHEIDop.versieInformatie"/>
  </office:meta>
</office:document-meta>
</file>