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leerlingenvervoer Verordening vervoer naar de nieuwkomersvoorziening primair onderwijs gemeente Medemblik</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burgemeester en wethouders van 11 december 2018</text:p>
            <text:p text:style-name="al"/>
            <text:p text:style-name="al">gelet op artikel 149 van de Gemeentewet;</text:p>
            <text:p text:style-name="al"/>
            <text:p text:style-name="al">besluit vast te stellen de volgende verordening:</text:p>
            <text:p text:style-name="al"/>
            <text:p text:style-name="al">
            <text:span text:style-name="nadrukondlijn">
              <text:span text:style-name="nadrukvet">Verordening vervoer naar de regionale nieuwkomersvoorziening primair onderwijs gemeente Medemblik</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rustende bepalingen) wordt (mede) verstaan:</text:p>
            <text:list text:style-name="id1-3-2-2-1-3">
              <text:list-item text:style-override="id1-3-2-2-1-3-1">
                <text:number>a.</text:number>
                <text:p text:style-name="al">
                <text:span text:style-name="nadrukcur">afstand</text:span>: afstand tussen de woning en de nieuwkomersvoorziening binnen de regio West-Friesland, gemeten langs de kortste voor de leerling voldoende begaanbare en veilige weg;</text:p>
              </text:list-item>
              <text:list-item text:style-override="id1-3-2-2-1-3-2">
                <text:number>b.</text:number>
                <text:p text:style-name="al">
                <text:span text:style-name="nadrukcur">het college</text:span>: het college van burgemeester en wethouders;</text:p>
              </text:list-item>
              <text:list-item text:style-override="id1-3-2-2-1-3-3">
                <text:number>c.</text:number>
                <text:p text:style-name="al">
                <text:span text:style-name="nadrukcur">leerling</text:span>: ingeschreven leerling van de nieuwkomersvoorziening primair onderwijs vallend onder het bevoegd gezag van de schoolbesturen primair onderwijs; </text:p>
              </text:list-item>
              <text:list-item text:style-override="id1-3-2-2-1-3-4">
                <text:number>d.</text:number>
                <text:p text:style-name="al">
                <text:span text:style-name="nadrukcur">nieuwkomersvoorziening</text:span>: regionale onderwijsvoorziening in West-Friesland voor anderstalige kinderen van 6 tot 13 jaar die uit het buitenland komen en korter dan een jaar in Nederland verblijven;</text:p>
              </text:list-item>
              <text:list-item text:style-override="id1-3-2-2-1-3-5">
                <text:number>e.</text:number>
                <text:p text:style-name="al">
                <text:span text:style-name="nadrukcur">ouders</text:span>: ouders, voogden of verzorgers van de ingeschreven leerling;</text:p>
              </text:list-item>
              <text:list-item text:style-override="id1-3-2-2-1-3-6">
                <text:number>f.</text:number>
                <text:p text:style-name="al">
                <text:span text:style-name="nadrukcur">vervoer</text:span>: door de gemeente georganiseerd vervoer per taxibus, bustaxi of taxi gelijk aan het leerlingenvervoer, dat plaatsvindt tussen de woning van de ingeschreven leerling en de nieuwkomersvoorziening primair onderwijs in aansluiting op het begin en einde van de schooldag;</text:p>
              </text:list-item>
              <text:list-item text:style-override="id1-3-2-2-1-3-7">
                <text:number>g.</text:number>
                <text:p text:style-name="al">
                <text:span text:style-name="nadrukcur">woning</text:span>: plaats waar de leerling structureel en feitelijk verblijft.</text:p>
              </text:list-item>
            </text:list>
          </text:section>
          <text:section text:name="artikel_id1-3-2-2-2" text:style-name="artikel">
            <text:p text:style-name="artikel_kop_titel"><text:span text:style-name="artikel_kop_label">Artikel</text:span> <text:span text:style-name="artikel_kop_nr">2</text:span> Het door het college noodzakelijk te achten vervoer</text:p>
            <text:list text:style-name="id1-3-2-2-2-2">
              <text:list-item text:style-override="id1-3-2-2-2-2">
                <text:number>1.</text:number>
                <text:p text:style-name="al">Ten behoeve van het bezoek aan de nieuwkomersvoorziening kent het college aan de ouders van in de gemeente verblijvende leerlingen op aanvraag vervoer toe met in achtneming van het bepaalde in deze beleidsregel.</text:p>
              </text:list-item>
              <text:list-item text:style-override="id1-3-2-2-2-3">
                <text:number>2.</text:number>
                <text:p text:style-name="al">De bepaling in deze verordening laat onverlet de verantwoordelijkheid van de ouders voor het schoolbezoek van een leerling.</text:p>
              </text:list-item>
            </text:list>
          </text:section>
          <text:section text:name="artikel_id1-3-2-2-3" text:style-name="artikel">
            <text:p text:style-name="artikel_kop_titel"><text:span text:style-name="artikel_kop_label">Artikel</text:span> <text:span text:style-name="artikel_kop_nr">3</text:span> Aanvraagprocedure</text:p>
            <text:list text:style-name="id1-3-2-2-3-2">
              <text:list-item text:style-override="id1-3-2-2-3-2">
                <text:number>1.</text:number>
                <text:p text:style-name="al">Een aanvraag voor vervoer naar de nieuwkomersvoorziening wordt gedaan door indiening van een aanmelding door de nieuwkomersvoorziening bij het college.</text:p>
              </text:list-item>
              <text:list-item text:style-override="id1-3-2-2-3-3">
                <text:number>2.</text:number>
                <text:p text:style-name="al">Het college kan in alle gevallen de ouders verzoeken aanvullende informatie te verstrekken.</text:p>
              </text:list-item>
              <text:list-item text:style-override="id1-3-2-2-3-4">
                <text:number>3.</text:number>
                <text:p text:style-name="al">Het college besluit over de aanvraag binnen acht weken na ontvangst van de aanmelding.</text:p>
              </text:list-item>
              <text:list-item text:style-override="id1-3-2-2-3-5">
                <text:number>4.</text:number>
                <text:p text:style-name="al">Het college kan de beslissing op de aanvraag met ten hoogste vier weken verdagen. Het stelt de ouders hiervan schriftelijk in kennis.</text:p>
              </text:list-item>
              <text:list-item text:style-override="id1-3-2-2-3-6">
                <text:number>5.</text:number>
                <text:p text:style-name="al">Als de aanvraag wordt toegekend geldt deze met ingang van een datum die zo mogelijk aansluit bij de door de nieuwkomersvoorziening verzochte datum, met dien verstande dat de datum niet ligt vóór de datum van ontvangst van de aanvraag.</text:p>
              </text:list-item>
            </text:list>
          </text:section>
          <text:section text:name="artikel_id1-3-2-2-4" text:style-name="artikel">
            <text:p text:style-name="artikel_kop_titel"><text:span text:style-name="artikel_kop_label">Artikel</text:span> <text:span text:style-name="artikel_kop_nr">4</text:span> Toekenning en duur vervoer</text:p>
            <text:list text:style-name="id1-3-2-2-4-2">
              <text:list-item text:style-override="id1-3-2-2-4-2">
                <text:number>1.</text:number>
                <text:p text:style-name="al">Het college kent vervoer toe aan de ouders van de leerling:</text:p>
                <text:list text:style-name="id1-3-2-2-4-2-3">
                  <text:list-item text:style-override="id1-3-2-2-4-2-3-1">
                    <text:number>•</text:number>
                    <text:p text:style-name="al">als de afstand van de woning tot de nieuwkomersvoorziening meer dan zes kilometer bedraagt en</text:p>
                  </text:list-item>
                  <text:list-item text:style-override="id1-3-2-2-4-2-3-2">
                    <text:number>•</text:number>
                    <text:p text:style-name="al">de leerling - naar het oordeel van het college – (nog) niet in staat is zelfstandig te reizen en </text:p>
                  </text:list-item>
                  <text:list-item text:style-override="id1-3-2-2-4-2-3-3">
                    <text:number>•</text:number>
                    <text:p text:style-name="al">ouders voldoende kunnen aantonen dat zij of hun netwerk (nog) nog niet in staat is de leerling naar school te begeleiden.</text:p>
                  </text:list-item>
                </text:list>
              </text:list-item>
              <text:list-item text:style-override="id1-3-2-2-4-3">
                <text:number>2.</text:number>
                <text:p text:style-name="al">Het college kent vervoer toe naar de dichtstbijzijnde locatie van de nieuwkomers-voorziening welke op basis van de afstand in kilometers het dichtst bij de woning gelegen is.</text:p>
              </text:list-item>
              <text:list-item text:style-override="id1-3-2-2-4-4">
                <text:number>3.</text:number>
                <text:p text:style-name="al">Het college kan de aanvraag weigeren wanneer bij een wachtlijst op de dichtstbijzijnde locatie het kind geplaatst wordt op een verder weg gelegen locatie van de nieuwkomersvoorziening. Het kind heeft de mogelijkheid om tot die tijd onderwijs te genieten op de reguliere (moeder)school, waar het kind ingeschreven staat. </text:p>
              </text:list-item>
              <text:list-item text:style-override="id1-3-2-2-4-5">
                <text:number>4.</text:number>
                <text:p text:style-name="al">Het toegekende vervoer geldt maximaal voor de duur van de plaatsing op de nieuwkomersvoorziening. Binnen deze termijn volgt de leerling een traject om zelfstandig te leren reizen tenzij de leerling hiertoe (nog) niet in staat is door het onvoldoende beheersen van de Nederlandse taal. Het vervoer stopt zodra de leerling in staat is zelfstandig of met begeleiding te reizen van de woning naar de nieuwkomers-voorziening. </text:p>
              </text:list-item>
            </text:list>
          </text:section>
          <text:section text:name="artikel_id1-3-2-2-5" text:style-name="artikel">
            <text:p text:style-name="artikel_kop_titel"><text:span text:style-name="artikel_kop_label">Artikel</text:span> <text:span text:style-name="artikel_kop_nr">5</text:span> Doorgeven van wijzigingen</text:p>
            <text:list text:style-name="id1-3-2-2-5-2">
              <text:list-item text:style-override="id1-3-2-2-5-2">
                <text:number>1.</text:number>
                <text:p text:style-name="al">De ouders zijn verplicht wijzigingen die van invloed kunnen zijn op het toegekende vervoer, onder vermelding van de datum van wijziging, onverwijld schriftelijk mee te delen aan het college.</text:p>
              </text:list-item>
              <text:list-item text:style-override="id1-3-2-2-5-3">
                <text:number>2.</text:number>
                <text:p text:style-name="al">De nieuwkomersvoorziening is verplicht door te geven als zij de leerling in staat achten zelfstandig of met begeleiding te reizen tussen de woning en de nieuwkomers-voorziening. </text:p>
              </text:list-item>
              <text:list-item text:style-override="id1-3-2-2-5-4">
                <text:number>3.</text:number>
                <text:p text:style-name="al">De nieuwkomersvoorziening is verplicht de beëindiging van het vervoer aan te melden voordat de leerling wordt overgedragen aan een onderwijsinstelling waar de leerling zijn onderwijsloopbaan zal voortzetten.</text:p>
              </text:list-item>
              <text:list-item text:style-override="id1-3-2-2-5-5">
                <text:number>4.</text:number>
                <text:p text:style-name="al">Als de ouders of de nieuwkomersvoorziening niet voldoen aan het bepaalde in lid 1, lid 2 en/of lid 3 en het college een wijziging vaststelt waardoor blijkt dat ten onrechte vervoer is toegekend, vervalt de aanspraak op de toekenning terstond en kent het college al dan niet opnieuw vervoer toe. Het college deelt zijn besluit schriftelijk mee aan de ouders. </text:p>
              </text:list-item>
            </text:list>
          </text:section>
          <text:section text:name="artikel_id1-3-2-2-6" text:style-name="artikel">
            <text:p text:style-name="artikel_kop_titel"><text:span text:style-name="artikel_kop_label">Artikel</text:span> <text:span text:style-name="artikel_kop_nr">6</text:span> Terugvorderen</text:p>
            <text:p text:style-name="al">Indien ouders of de nieuwkomervoorziening niet voldoen aan het bepaalde in artikel 5, lid 1, lid 2 en/of lid 3 kan het college besluiten de gemaakte kosten voor vervoer geheel of gedeeltelijk van ouders terug te vorderen. </text:p>
          </text:section>
          <text:section text:name="artikel_id1-3-2-2-7" text:style-name="artikel">
            <text:p text:style-name="artikel_kop_titel"><text:span text:style-name="artikel_kop_label">Artikel</text:span> <text:span text:style-name="artikel_kop_nr">7</text:span> Hardheidsclausule</text:p>
            <text:p text:style-name="al">Het college kan van het bepaalde in deze verordening afwijken voor zover van toepassing gelet op de betrokken belangen als dit leidt tot een onbillijkheid van overwegende aard.</text:p>
          </text:section>
          <text:section text:name="artikel_id1-3-2-2-8" text:style-name="artikel">
            <text:p text:style-name="artikel_kop_titel"><text:span text:style-name="artikel_kop_label">Artikel</text:span> <text:span text:style-name="artikel_kop_nr">8</text:span> Intrekking</text:p>
            <text:p text:style-name="al">De Verordening Vervoer naar de regionale nieuwkomersvoorziening primair onderwijs Medemblik, vastgesteld bij besluit van 8 december 2016, wordt ingetrokken.</text:p>
          </text:section>
          <text:section text:name="artikel_id1-3-2-2-9" text:style-name="artikel">
            <text:p text:style-name="artikel_kop_titel"><text:span text:style-name="artikel_kop_label">Artikel</text:span> <text:span text:style-name="artikel_kop_nr">9</text:span> Inwerkingtreding en citeertitel</text:p>
            <text:p text:style-name="al">De wijziging in deze verordening treedt in werking op de dag volgend op de dag van bekendmaking. </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vervoer naar de nieuwkomersvoorziening primair onderwijs gemeente Medemblik’.</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Medemblik, gehouden op 28 februar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799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9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9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edemblik houdende regels omtrent leerlingenvervoer Verordening vervoer naar de nieuwkomersvoorziening primair onderwijs gemeente Medembl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998</meta:user-defined>
    <meta:user-defined meta:name="OVERHEIDop.GmbID/DC.identifier">gmb-2019-67998</meta:user-defined>
    <meta:user-defined meta:name="OVERHEID.TaxonomieBeleidsagenda/OVERHEID.category">Zorg en gezondheid | Organisatie en beleid</meta:user-defined>
    <meta:user-defined meta:name="OVERHEID.Gemeente/DC.spatial">Medemblik</meta:user-defined>
    <meta:user-defined meta:name="DC.source">artikel 149 van de Gemeentewet;1.0:c:BWBR0005416&amp;artikel=149&amp;g=2019-01-01</meta:user-defined>
    <meta:user-defined meta:name="OVERHEIDop.referentienummer">Z-18-034771</meta:user-defined>
    <meta:user-defined meta:name="DCTERMS.alternative">Verordening vervoer naar de nieuwkomersvoorziening primair onderwijs gemeente Medemblik</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xs:date/OVERHEIDop.startdatum">2019-03-23</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betreftRegeling">CVDR622573_1</meta:user-defined>
    <meta:user-defined meta:name="OVERHEIDop.versieInformatie"/>
  </office:meta>
</office:document-meta>
</file>