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treekweg 336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Streekweg 336, Hoogkarspel</text:p>
            <text:p text:style-name="common-al">Voor: het verwijderen van asbesthoudende golfplaten en hulpstukken van het dak van de schuur en asbesthoudend plaatmateriaal van de kopgevel van de woning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799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9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9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reekweg 336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93</meta:user-defined>
    <meta:user-defined meta:name="OVERHEIDop.GmbID/DC.identifier">gmb-2019-67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S 336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667 523287</meta:user-defined>
    <meta:user-defined meta:name="OVERHEIDop.versieInformatie"/>
  </office:meta>
</office:document-meta>
</file>