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nnesweg 10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19 een besluit genomen op de aanvraag omgevingsvergunning voor het kappen van 2 bomen op locatie Ninnesweg 107 te Panningen. De aanvraag is geregistreerd onder zaaknummer 1387451.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16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99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nnesweg 107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92</meta:user-defined>
    <meta:user-defined meta:name="OVERHEIDop.GmbID/DC.identifier">gmb-2019-6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B 10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54.76 373081.88</meta:user-defined>
    <meta:user-defined meta:name="OVERHEID.EPSG28992/DC.spatial">195730.35 373077.3</meta:user-defined>
    <meta:user-defined meta:name="OVERHEIDop.versieInformatie"/>
  </office:meta>
</office:document-meta>
</file>