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IDEBUREN 15 B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housewarming op 18 mei 2019 op de locatie Heideburen 15 B te Heerenveen (19-03-2019).</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99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HEIDEBUREN 15 B TE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90</meta:user-defined>
    <meta:user-defined meta:name="OVERHEIDop.GmbID/DC.identifier">gmb-2019-679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15b</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44 552809</meta:user-defined>
    <meta:user-defined meta:name="OVERHEIDop.versieInformatie"/>
  </office:meta>
</office:document-meta>
</file>