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Markt centrum , verleende evenementenvergunning, "Nacht van de Fooi" 11 mei 2019 van 09:00 tot 22: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98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8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8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Markt centrum , verleende evenementenvergunning, "Nacht van de Fooi" 11 mei 2019 van 09:00 tot 22: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82</meta:user-defined>
    <meta:user-defined meta:name="OVERHEIDop.GmbID/DC.identifier">gmb-2019-679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0 441870</meta:user-defined>
    <meta:user-defined meta:name="OVERHEIDop.versieInformatie"/>
  </office:meta>
</office:document-meta>
</file>