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de aanleg van een trap op locatie Buiten de Veerpoort, Schoonhoven. De aanvraag is geregistreerd onder zaaknummer SXO-201906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98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8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8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 de Veerpoort,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81</meta:user-defined>
    <meta:user-defined meta:name="OVERHEIDop.GmbID/DC.identifier">gmb-2019-6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81.08 439508.68</meta:user-defined>
    <meta:user-defined meta:name="OVERHEIDop.versieInformatie"/>
  </office:meta>
</office:document-meta>
</file>