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Tenelenweg 25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Tenelenweg 25, 6367 VR Voerendaal: het plaatsen van een hekwerk ten behoeve van het creëren van een dakterras (verzonden 7 maart 2019; zaak 50902).</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797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7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7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Tenelenweg 25 Voer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7979</meta:user-defined>
    <meta:user-defined meta:name="OVERHEIDop.GmbID/DC.identifier">gmb-2019-67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VR 25</meta:user-defined>
    <meta:user-defined meta:name="OVERHEIDop.woonplaats">Voerendaal</meta:user-defined>
    <meta:user-defined meta:name="OVERHEIDop.straatnaam">Tenelen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2763 321494</meta:user-defined>
    <meta:user-defined meta:name="OVERHEIDop.versieInformatie"/>
  </office:meta>
</office:document-meta>
</file>