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kgasafvoerbuis, Hoogstraat 12, 6245 L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een asbesthoudende rookgasafvoerbuis in het schoorsteenkanaal van de woning op het perceel <text:span text:style-name="nadrukvet">Hoogstraat 12, 6245 LV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2 maart 202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7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ookgasafvoerbuis, Hoogstraat 12, 6245 L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76</meta:user-defined>
    <meta:user-defined meta:name="OVERHEIDop.GmbID/DC.identifier">gmb-2019-67976</meta:user-defined>
    <meta:user-defined meta:name="OVERHEID.TaxonomieBeleidsagenda/OVERHEID.category">Natuur en milieu | Organisatie en beleid</meta:user-defined>
    <meta:user-defined meta:name="OVERHEIDop.referentienummer">Z-HZ_SLM-2019-000407</meta:user-defined>
    <meta:user-defined meta:name="DCTERMS.abstract">het verwijderen van een asbesthoudende rookgasafvoerbuis in het schoorsteenkanaa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V 14</meta:user-defined>
    <meta:user-defined meta:name="OVERHEIDop.woonplaats">Eijsde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16 311172</meta:user-defined>
    <meta:user-defined meta:name="OVERHEIDop.versieInformatie"/>
  </office:meta>
</office:document-meta>
</file>