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Burgemeester Crolesbrug in gemeent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heffing is verleend van het verbod op het veroorzaken van geluidhinder, in verband met werkzaamheden ter plaatse van de locatie Burgemeester Crolesbrug in gemeente Bodegraven. De werkzaamheden vinden plaats (ook gedurende de avond- en nachtperiode) in de periode van zaterdag 13 april 2019 en maandag 15 april 2019 tussen 07.00 uur en 05.00uur. Dit besluit is geregistreerd onder kenmerk 2019074645.</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maart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797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7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7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Burgemeester Crolesbrug in gemeente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973</meta:user-defined>
    <meta:user-defined meta:name="OVERHEIDop.GmbID/DC.identifier">gmb-2019-67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A 3</meta:user-defined>
    <meta:user-defined meta:name="OVERHEID.PostcodeHuisnummer/OVERHEIDop.postcodeHuisnummer">2411AN 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553.81 455914.51</meta:user-defined>
    <meta:user-defined meta:name="OVERHEID.EPSG28992/DC.spatial">110723 455813</meta:user-defined>
    <meta:user-defined meta:name="OVERHEIDop.versieInformatie"/>
  </office:meta>
</office:document-meta>
</file>