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, Sint Jozefstraat 4, 6245 L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uitsluitend asbesthoudende toepassingen uit de woning volgens de asbestinventarisatierapportage  op het perceel <text:span text:style-name="nadrukvet">Sint Jozefstraat 4, 6245 LN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2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97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7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7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, Sint Jozefstraat 4, 6245 L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72</meta:user-defined>
    <meta:user-defined meta:name="OVERHEIDop.GmbID/DC.identifier">gmb-2019-67972</meta:user-defined>
    <meta:user-defined meta:name="OVERHEID.TaxonomieBeleidsagenda/OVERHEID.category">Natuur en milieu | Organisatie en beleid</meta:user-defined>
    <meta:user-defined meta:name="OVERHEIDop.referentienummer">Z-HZ_SLM-2019-000399</meta:user-defined>
    <meta:user-defined meta:name="DCTERMS.abstract">het verwijderen van uitsluitend asbesthoudende toepassingen uit de woning volgens de asbestinventarisatierapport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N 4</meta:user-defined>
    <meta:user-defined meta:name="OVERHEIDop.woonplaats">Eijsden</meta:user-defined>
    <meta:user-defined meta:name="OVERHEIDop.straatnaam">Sint Jozef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70 311748</meta:user-defined>
    <meta:user-defined meta:name="OVERHEIDop.versieInformatie"/>
  </office:meta>
</office:document-meta>
</file>