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26a, 2825 NG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19 een besluit genomen op de reguliere aanvraag met zaaknummer SXO-20190215 voor een omgevingsvergunning voor het oprichten van een woning op locatie Achterbroek 26a, 2825 NG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796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96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chterbroek 26a, 2825 NG Berkenwou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7968</meta:user-defined>
    <meta:user-defined meta:name="OVERHEIDop.GmbID/DC.identifier">gmb-2019-67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5NG 2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8109 442835</meta:user-defined>
    <meta:user-defined meta:name="OVERHEIDop.versieInformatie"/>
  </office:meta>
</office:document-meta>
</file>