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issengrachtweg 68 te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0 maart 2019 een besluit genomen op de aanvraag omgevingsvergunning met zaaknummer W-2019-006 voor het bouwen van een woonhuis, gelegen Wissengrachtweg 68 te Hulsberg.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67967</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967</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967</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Wissengrachtweg 68 te Hulsber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2</meta:user-defined>
    <meta:user-defined meta:name="OVERHEIDop.publicationIssue">67967</meta:user-defined>
    <meta:user-defined meta:name="OVERHEIDop.GmbID/DC.identifier">gmb-2019-679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kdaelen</meta:user-defined>
    <meta:user-defined meta:name="OVERHEID.PostcodeHuisnummer/OVERHEIDop.postcodeHuisnummer">6336TK 72</meta:user-defined>
    <meta:user-defined meta:name="OVERHEIDgvop.Informatietype/DC.type">Beschikkingen | afhandeling</meta:user-defined>
    <meta:user-defined meta:name="OVERHEID.Gemeente/OVERHEID.authority">Beekdaelen</meta:user-defined>
    <meta:user-defined meta:name="OVERHEID.Gemeente/DCTERMS.publisher">Beekdaelen</meta:user-defined>
    <meta:user-defined meta:name="OVERHEID.EPSG28992/DC.spatial">189175.59 322476.38</meta:user-defined>
    <meta:user-defined meta:name="OVERHEIDop.versieInformatie"/>
  </office:meta>
</office:document-meta>
</file>