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111711 - Rijksweg 125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verbouwen van een woning</text:p>
            <text:p text:style-name="tussenkopcur">Locatie : Rijksweg 125 te Malden</text:p>
            <text:p text:style-name="tussenkopcur">Datum besluit : 20 maart 2019</text:p>
            <text:p text:style-name="tussenkopcur">Datum verzending : 20 maart 2019</text:p>
            <text:p text:style-name="tussenkopcur">Zaaknummer ODRN: W.Z18.105744.02</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796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6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6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111711 - Rijksweg 125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66</meta:user-defined>
    <meta:user-defined meta:name="OVERHEIDop.GmbID/DC.identifier">gmb-2019-679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H 125</meta:user-defined>
    <meta:user-defined meta:name="OVERHEIDop.woonplaats">Mald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037 421849</meta:user-defined>
    <meta:user-defined meta:name="OVERHEIDop.versieInformatie"/>
  </office:meta>
</office:document-meta>
</file>